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Prehlásenie účastníka Farbám neujdeš</text:p>
      <text:p text:style-name="Normálny">Beriem na vedomie, že akcia Farbám neujdeš je testom fyzických a duševných vlastností, a to so sebou prináša špecifické riziká (riziko vážnej ujmy na zdraví či majetku). Týmto na seba preberám všetky riziká spojené s účasťou <text:s/>na akcii Farbám neujdeš. Potvrdzujem, že som fyzicky fit a mojim ošetrujúcim lekárom mi nebola účasť zamietnutá.</text:p>
      <text:p text:style-name="Normálny">Beriem na vedomie nasledujúce:<text:s/></text:p>
      <text:p text:style-name="Normálny">a)<text:tab/>Súhlasím s dodržaním súťažných pravidiel platných pre uskutočnenie akcie Farbám neuješ.</text:p>
      <text:p text:style-name="Normálny">b)<text:tab/>Súhlasím s tým, že pred účasťou na akcii skontrolujem bežeckú dráhu, vybavenie a priestory, ktoré budú použité, a v prípade, že sa mi niektoré priestory budú zdať nebezpečné, oznámim to usporiadateľovi<text:s/>akcie.</text:p>
      <text:p text:style-name="Normálny">c)<text:tab/>Vzdávam sa akýchkoľvek právnych nárokov alebo záväzkov v prípade ujmy na zdraví, invalidity,<text:s/>smrti či škody na majetku, utrpených v súvislosti s účasťou<text:s/>na akcii Farbám neujdeš, ktorej účastníkom<text:s/>akcie priznáva právny poriadok Slovenskej republiky, voči nasledujúcim osobám alebo subjektom: BP Action s.r.o., ich sponzorom, riaditeľom pretekov, zamestnancom a dobrovoľníkom, aj keď tieto nároky, straty alebo záväzky sú spôsobené z nedbalosti konania alebo spomínaných osôb vyššie<text:s/>uvedených. <text:s/></text:p>
      <text:p text:style-name="Normálny">d)<text:tab/>Beriem na vedomie, že<text:s/>pretek bude prebiehať za bežnej cestnej prevádzky, a preberám rizika behu a účasť na tejto akcii. Ďalej preberám akékoľvek iné riziká spojené s účasťou<text:s/>na akcii Farbám neujdeš – predovšetkým pády, kontakty s ostatnými účastníkmi, poveternostné podmienky, stav ciest<text:s/>a električkových prechodov, vodné prekážky, či <text:s/>akékoľvek komplikácie z použitého farebného prášku, a na nebezpečenstvo, ktoré môžu spôsobiť<text:s/>diváci či dobrovoľníci.</text:p>
      <text:p text:style-name="Normálny">e)<text:tab/>Súhlasím, že ja ani nikto ďalší nebude žalovať niektorú z osôb alebo subjektov uvedených vyššie<text:s/>v odstavci (c) ohľadom práv a povinností z akýchkoľvek prehlásení, strát alebo záväzkov, ktorých som sa tu vzdal.</text:p>
      <text:p text:style-name="Normálny">f)<text:tab/>Odškodním osoby a subjekty uvedené v odstavci (c) za akékoľvek správanie či nesprávanie sa, v dôsledku ktorého vznikla osobám a subjektom uvedeným v odstavci (c) akákoľvek<text:s/>škoda.</text:p>
      <text:p text:style-name="Normálny">g)<text:tab/>Týmto udeľujem<text:s/>právo k použitiu môjho mena v súvislosti s mojou účasťou<text:s/>na akcii Farbám neujdeš, a vzdávam sa práva na akúkoľvek budúcu náhradu škody, na ktorú inak môžem mať nárok v dôsledku používania môjho mena;<text:s/></text:p>
      <text:p text:style-name="Normálny">h)<text:tab/>Svojim<text:s/>podpisom súhlasím s uverejnením mojich<text:s/>fotografií a videí získaných pri akcii Farbám neujdeš a využitím fotografií a videí v médiách, na internete a pre ďalšie<text:s/>podobné účely.<text:s/></text:p>
      <text:p text:style-name="Normálny">i)<text:tab/>Rozumiem, že moje štartovné je nevratné v akomkoľvek prípade.</text:p>
      <text:p text:style-name="Normálny"/>
      <text:p text:style-name="Normálny">Čestne prehlasujem, že mám 15 rokov a viac<text:s/>a prečítal som si tento dokument, chápem jeho obsahu a riziká spojené s účasťou na akcii Farbám neujdeš a akcie sa <text:s/>zúčastním na vlastnú zodpovednosť.</text:p>
      <text:p text:style-name="Normálny">U osôb mladších ako 15 rokov musí toto prehlásenie podpísať rodič či zákonný zástupca.</text:p>
      <text:p text:style-name="Normálny">Ja, rodič alebo zákonný zástupca súhlasím s účasťou svojho syna/dcéry na akcii Farbám neujdeš na základe vyššie uvedených podmienok. Ďalej prehlasujem, že som oprávnený konať v jeho mene a na účet neplnoletéh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Soltesova</meta:initial-creator>
    <dc:creator>Lenka Soltesova</dc:creator>
    <meta:creation-date>2015-01-11T20:13:00Z</meta:creation-date>
    <dc:date>2015-01-13T06:17:00Z</dc:date>
    <meta:template xlink:href="Normal" xlink:type="simple"/>
    <meta:editing-cycles>2</meta:editing-cycles>
    <meta:editing-duration>PT49620S</meta:editing-duration>
    <meta:document-statistic meta:page-count="1" meta:paragraph-count="6" meta:word-count="451" meta:character-count="3016" meta:row-count="21" meta:non-whitespace-character-count="2571"/>
  </office:meta>
</office:document-meta>
</file>